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859d"/>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9" style:family="paragraph" style:parent-style-name="Standard">
      <style:paragraph-properties fo:margin-top="0.353cm" fo:margin-bottom="0cm" style:contextual-spacing="false" fo:line-height="115%"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top="0.423cm" fo:margin-bottom="0cm" style:contextual-spacing="false" fo:line-height="150%" fo:text-align="justify" style:justify-single-word="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top="0.423cm" fo:margin-bottom="0cm" style: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paragraph-properties fo:margin-top="0cm" fo:margin-bottom="0cm" style:contextual-spacing="false"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859d" style:font-name-asian="Arial1" style:font-size-asian="9pt" style:font-style-asian="normal" style:font-weight-asian="normal" style:font-name-complex="Arial1" style:font-size-complex="9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07f53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5"><text:span text:style-name="T3">La Comisión de Salud Pública y Asistencia Social ha considerado el proyecto de comunicación </text:span><text:span text:style-name="T6">42540 CD – UCR - FPCS de la señora diputada Senn,</text:span><text:span text:style-name="T7"> por el cual se solicita disponga renovar ante la comuna de Franck el convenio de asistencia y colaboración, en los términos y alcances como el firmado durante el período comprendido entre los meses de octubre de 2018 y octubre de 2019, actualizando los montos correspondientes por parte del Ministerio de Salud</text:span><text:span text:style-name="T3">; y, por las razones expuestas en los fundamentos y las que podrá dar el miembro informante,</text:span><text:span text:style-name="T4"> </text:span><text:span text:style-name="T5">esta Comisión aconseja la aprobación del siguiente texto con modificaciones:</text:span></text:p>
      <text:p text:style-name="P7"/>
      <text:p text:style-name="P7">PROYECTO DE COMUNICACIÓN</text:p>
      <text:p text:style-name="P10">La Cámara de Diputados de la Provincia vería con agrado que el Poder Ejecutivo, por intermedio del organismo que corresponda, evalúe la posibilidad de disponer la firma de un nuevo “Convenio de Asistencia y Colaboración” con la Comuna de Franck, departamento Las Colonias, con iguales términos y alcances al firmado durante el período comprendido entre los meses de octubre de 2018 y octubre de 2019 actualizando los montos correspondientes.</text:p>
      <text:p text:style-name="P11">Sala de la Comisión en Zoom, 02 de junio de 2021.</text:p>
      <text:p text:style-name="P12">Firmantes: <text:span text:style-name="T8">CIANCIO – ARMAS BELAVI – BALAGUÉ – BRAVO – CORGNIALI – GONZÁLEZ – HYNES - OLIVERA</text:span></text:p>
      <text:p text:style-name="P9"/>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7859d"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7859d"/>
    </style:style>
    <style:style style:name="M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
        <text:p text:style-name="MP4">General López 3055 (S3000DCO) - Santa Fe - República Argentina </text:p>
        <text:p text:style-name="MP5"><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14:32.626231611</dc:date>
    <meta:editing-duration>PT1M54S</meta:editing-duration>
    <meta:editing-cycles>2</meta:editing-cycles>
    <meta:document-statistic meta:table-count="0" meta:image-count="1" meta:object-count="0" meta:page-count="1" meta:paragraph-count="8" meta:word-count="212" meta:character-count="1360" meta:non-whitespace-character-count="1147"/>
  </office:meta>
</office:document-meta>
</file>